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4" style:family="paragraph" style:parent-style-name="Standard">
      <style:paragraph-properties fo:margin-left="0in" fo:margin-right="0in" fo:margin-top="6.0083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7" style:family="paragraph">
      <loext:graphic-properties draw:fill="none"/>
      <style:paragraph-properties fo:text-align="start"/>
      <style:text-properties fo:font-size="18pt"/>
    </style:style>
    <style:style style:name="P8" style:family="paragraph">
      <loext:graphic-properties draw:fill="solid" draw:fill-color="#d5d5d5"/>
      <style:paragraph-properties fo:text-align="start"/>
      <style:text-properties fo:font-size="18pt"/>
    </style:style>
    <style:style style:name="P9" style:family="paragraph">
      <loext:graphic-properties draw:fill="solid" draw:fill-color="#00000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fo:font-variant="normal" fo:text-transform="none" fo:color="#000000" style:text-line-through-style="none" style:text-line-through-type="none" style:text-position="0% 100%" style:font-name="Helvetica Neue" fo:font-size="11pt" fo:font-style="normal" fo:font-weight="normal" style:font-name-asian="Helvetica Neue1" style:font-size-asian="11pt" style:font-style-asian="normal" style:font-weight-asian="normal" style:font-name-complex="Helvetica Neue1"/>
    </style:style>
    <style:style style:name="gr1" style:family="graphic" style:parent-style-name="Frame">
      <style:graphic-properties draw:stroke="none" svg:stroke-width="0in" draw:fill="none" draw:textarea-vertical-align="top" draw:auto-grow-height="false" fo:min-height="1.678in" fo:min-width="3.372in" fo:padding-top="0.0555in" fo:padding-bottom="0.0555in" fo:padding-left="0.0555in" fo:padding-right="0.0555in" fo:wrap-option="wrap" fo:margin-left="0.1665in" fo:margin-right="0.1665in" fo:margin-top="0.1665in" fo:margin-bottom="0.1665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d5d5d5" draw:textarea-vertical-align="middle" draw:auto-grow-height="false" fo:min-height="1.2583in" fo:min-width="1.2618in" fo:padding-top="0.1in" fo:padding-bottom="0.1in" fo:padding-left="0.1in" fo:padding-right="0.1in" fo:wrap-option="wrap" fo:margin-left="0.1665in" fo:margin-right="0.1665in" fo:margin-top="0.1665in" fo:margin-bottom="0.1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000000" draw:textarea-vertical-align="middle" draw:auto-grow-height="false" fo:min-height="1.3256in" fo:min-width="1.3083in" fo:padding-top="0.1in" fo:padding-bottom="0.1in" fo:padding-left="0.1in" fo:padding-right="0.1in" fo:wrap-option="wrap" fo:margin-left="0.1665in" fo:margin-right="0.1665in" fo:margin-top="0.1665in" fo:margin-bottom="0.1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sson 5 Activity Two: Expected Value</text:span><text:span text:style-name="T2"><text:tab/><text:tab/>Name:_________________________________<text:tab/><text:tab/><text:tab/><text:tab/><text:tab/>Hour:______</text:span></text:p>
      <text:p text:style-name="P2"/>
      <text:p text:style-name="P2"/>
      <text:p text:style-name="P1"><text:span text:style-name="T1">Directions: Part 1</text:span><text:span text:style-name="T2">: Visit the CODAP Spinner Game app link found on the Carnival Tycoon website. Manipulate the app to create your own unique spinner. Sketch the spinner in the space below and show all calculations for determining the theoretical expected value (don’t forget the cost to play the game!). </text:span></text:p>
      <text:p text:style-name="P2"/>
      <text:p text:style-name="P4"><draw:custom-shape text:anchor-type="paragraph" draw:z-index="2" draw:name="Image1" draw:style-name="gr3" draw:text-style-name="P9" svg:width="2.1323in" svg:height="2.1579in" svg:x="0in" svg:y="0.1807in"><text:p text:style-name="P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 draw:name="Image2" draw:style-name="gr2" draw:text-style-name="P8" svg:width="2.0661in" svg:height="2.063in" svg:x="0.028in" svg:y="0.222in"><text:p text:style-name="P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0" draw:name="Image3" draw:style-name="gr1" draw:text-style-name="P7" svg:width="3.4831in" svg:height="1.7886in" svg:x="2.778in" svg:y="0.1807in"><text:p text:style-name="P5"><text:span text:style-name="T3">Expected Value Calculations:</text:span></text:p><text:p text:style-name="P5"/><text:p text:style-name="P5"/><text:p text:style-name="P5"/><text:p text:style-name="P5"/><text:p text:style-name="P5"/><text:p text:style-name="P5"/><text:p text:style-name="P5"/><text:p text:style-name="P5"/><text:p text:style-name="P5"><text:span text:style-name="T3">Expected Value: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1"><text:span text:style-name="T1">Directions: Part 2</text:span><text:span text:style-name="T2">: Collect data from the CODAP app for 100 spins of your spinner. Use the space below to represent the data in the form of a data table.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Summary Question</text:span><text:span text:style-name="T2">: Use the CODAP app to organize the data into “bins”. Use data to calculate the amount of money earned by the carnival (or given away by the carnival). Show calculations bel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126" meta:character-count="793" meta:non-whitespace-character-count="666"/>
    <meta:generator>LibreOfficeDev/6.0.5.2$Linux_X86_64 LibreOffice_project/</meta:generator>
  </office:meta>
</office:document-meta>
</file>