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5in" fo:margin-right="0in" fo:line-height="100%" fo:text-indent="0in" style:auto-text-indent="false"/>
    </style:style>
    <style:style style:name="P4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arnival Game Tycoon Lecture Notes: Lesson 4<text:tab/><text:tab/><text:tab/>Name:__________________</text:span></text:p>
      <text:p text:style-name="P1"><text:span text:style-name="T2">Delta College STEM Explorer<text:tab/></text:span></text:p>
      <text:p text:style-name="P2"/>
      <text:p text:style-name="P2"/>
      <text:p text:style-name="P1"><text:span text:style-name="T2">I. </text:span><text:span text:style-name="T1">Discrete Probability Distributions</text:span><text:span text:style-name="T2">- <text:tab/>defining the elements</text:span></text:p>
      <text:p text:style-name="P1"><text:span text:style-name="T2"><text:tab/>A. Discrete: An </text:span><text:span text:style-name="T3">____________</text:span><text:span text:style-name="T2">, </text:span><text:span text:style-name="T3">___________</text:span><text:span text:style-name="T2"> value. Ex. U.S paper currency is divided into </text:span><text:span text:style-name="T3">___________</text:span><text:span text:style-name="T2"> monetary values; $1, $2, $5, $10...</text:span></text:p>
      <text:p text:style-name="P2"/>
      <text:p text:style-name="P3"><text:span text:style-name="T2">B. Probability Distribution: a representation of data (usually </text:span><text:span text:style-name="T3">_________</text:span><text:span text:style-name="T2">) that shows the likelihood of </text:span><text:span text:style-name="T3">___________________________</text:span><text:span text:style-name="T2"> of a random variable (X) in a chance experiment.</text:span></text:p>
      <text:p text:style-name="P4"/>
      <text:p text:style-name="P3"><text:span text:style-name="T2">C. Random Variable: a variable that is </text:span><text:span text:style-name="T3">_______________</text:span><text:span text:style-name="T2"> by the outcome of a </text:span><text:span text:style-name="T3">_________ ____________________</text:span><text:span text:style-name="T2">. Ex. Rolling a die: The chance that the random variable will = </text:span><text:span text:style-name="T3">__</text:span><text:span text:style-name="T2"> is ⅙. But it could also end up being 1,2,3,5, or 6.</text:span></text:p>
      <text:p text:style-name="P4"/>
      <text:p text:style-name="P1"><text:span text:style-name="T2">II. </text:span><text:span text:style-name="T1">Examples of discrete probability distributions</text:span></text:p>
      <text:list xml:id="list2232240425" text:style-name="WWNum2">
        <text:list-item>
          <text:p text:style-name="P6"><text:span text:style-name="T2">Rolling 2 dice and adding up the </text:span><text:span text:style-name="T3">__________</text:span><text:span text:style-name="T2">.</text:span></text:p>
        </text:list-item>
        <text:list-item>
          <text:p text:style-name="P6"><text:span text:style-name="T2">How many times hospital patients </text:span><text:span text:style-name="T3">_______</text:span><text:span text:style-name="T2"> their buzzers for assistance during the night</text:span></text:p>
        </text:list-item>
        <text:list-item>
          <text:p text:style-name="P6"><text:span text:style-name="T2">How many times </text:span><text:span text:style-name="T3">____________</text:span><text:span text:style-name="T2"> are awakened by </text:span><text:span text:style-name="T3">_____________</text:span><text:span text:style-name="T2"> during the night</text:span></text:p>
        </text:list-item>
      </text:list>
      <text:p text:style-name="P2"/>
      <text:p text:style-name="P1"><text:span text:style-name="T2">III. </text:span><text:span text:style-name="T1">Examples of non-discrete probability distributions</text:span></text:p>
      <text:list xml:id="list1536312657" text:style-name="WWNum1">
        <text:list-item>
          <text:p text:style-name="P7"><text:span text:style-name="T3">__________</text:span><text:span text:style-name="T2"> tree height in Michigan</text:span></text:p>
        </text:list-item>
        <text:list-item>
          <text:p text:style-name="P7"><text:span text:style-name="T2">Eyelash length of </text:span><text:span text:style-name="T3">_________</text:span><text:span text:style-name="T2"> in Uganda</text:span></text:p>
        </text:list-item>
        <text:list-item>
          <text:p text:style-name="P7"><text:span text:style-name="T3">__________</text:span><text:span text:style-name="T2"> of a population of males in Ohio</text:span></text:p>
        </text:list-item>
      </text:list>
      <text:p text:style-name="P2"/>
      <text:p text:style-name="P1"><text:span text:style-name="T2">IV: </text:span><text:span text:style-name="T1">A Practical Example: Results of flipping three coins</text:span></text:p>
      <text:list xml:id="list1469102590" text:style-name="WWNum3">
        <text:list-item>
          <text:p text:style-name="P8"><text:span text:style-name="T2">All possible outcomes of three flips: <text:s/></text:span></text:p>
        </text:list-item>
      </text:list>
      <text:p text:style-name="P3"><text:span text:style-name="T3">_____</text:span><text:span text:style-name="T2">, <text:tab/></text:span><text:span text:style-name="T3">_____</text:span><text:span text:style-name="T2">, <text:tab/></text:span><text:span text:style-name="T3">_____</text:span><text:span text:style-name="T2">, <text:tab/></text:span><text:span text:style-name="T3">_____</text:span><text:span text:style-name="T2">, <text:tab/></text:span><text:span text:style-name="T3">_____</text:span><text:span text:style-name="T2">, <text:tab/></text:span><text:span text:style-name="T3">_____</text:span><text:span text:style-name="T2">, <text:tab/></text:span><text:span text:style-name="T3">_____</text:span><text:span text:style-name="T2">, <text:tab/></text:span><text:span text:style-name="T3">_____</text:span></text:p>
      <text:p text:style-name="P5"/>
      <text:p text:style-name="P3"><text:soft-page-break/><text:span text:style-name="T3"><text:s/>____</text:span><text:span text:style-name="T1"><text:tab/> </text:span><text:span text:style-name="T3">____</text:span><text:span text:style-name="T1"><text:tab/> </text:span><text:span text:style-name="T3">____</text:span><text:span text:style-name="T1"><text:tab/> <text:s/></text:span><text:span text:style-name="T3">____</text:span><text:span text:style-name="T1"><text:tab/> <text:s/></text:span><text:span text:style-name="T3">____</text:span><text:span text:style-name="T1"><text:tab/></text:span><text:span text:style-name="T3">____</text:span><text:span text:style-name="T1"><text:tab/></text:span><text:span text:style-name="T3">____</text:span><text:span text:style-name="T1"><text:tab/></text:span><text:span text:style-name="T3">____</text:span></text:p>
      <text:p text:style-name="P5"/>
      <text:list xml:id="list134526196684023" text:continue-numbering="true" text:style-name="WWNum3">
        <text:list-item>
          <text:p text:style-name="P8"><text:span text:style-name="T3">P(X=x)<text:tab/><text:tab/>0<text:tab/><text:tab/>1<text:tab/><text:tab/>2<text:tab/><text:tab/>3</text:span></text:p>
        </text:list-item>
      </text:list>
      <text:p text:style-name="P1"><text:span text:style-name="T3"><text:tab/><text:tab/><text:tab/></text:span><text:span text:style-name="T1">⅛(_____)<text:tab/>⅜(_____)<text:tab/>⅜(_____)<text:tab/>⅛(_____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19" meta:character-count="1394" meta:non-whitespace-character-count="1180"/>
    <meta:generator>LibreOfficeDev/6.0.5.2$Linux_X86_64 LibreOffice_project/</meta:generator>
  </office:meta>
</office:document-meta>
</file>