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none" fo:border-right="none" fo:border-top="none" fo:border-bottom="1pt solid #000000"/>
    </style:style>
    <style:style style:name="Table1.A2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none" fo:border-top="none" fo:border-bottom="1pt solid #000000"/>
    </style:style>
    <style:style style:name="Table2.A2" style:family="table-cell">
      <style:table-cell-properties style:vertical-align="" fo:padding="0.0694in" fo:border-left="none" fo:border-right="none" fo:border-top="1pt solid #000000" fo:border-bottom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none" fo:border-right="none" fo:border-top="none" fo:border-bottom="1pt solid #000000"/>
    </style:style>
    <style:style style:name="Table3.A2" style:family="table-cell">
      <style:table-cell-properties style:vertical-align="" fo:padding="0.0694in" fo:border-left="none" fo:border-right="none" fo:border-top="1pt solid #000000" fo:border-bottom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rnival Tycoon Project: 1-Minute Experiment<text:tab/><text:tab/>Name:_______________________</text:span></text:p>
      <text:p text:style-name="Standard">Lesson One</text:p>
      <text:p text:style-name="Standard"/>
      <text:p text:style-name="Standard">Directions: <text:s/>Design an experiment that can be completed in one minute. Be sure to include: a question to be answered, a prediction, a (very brief) procedure, a report of data collected, and a brief analysis of the results. Perform your own experiment. Complete the following document.</text:p>
      <text:p text:style-name="Standard"/>
      <text:p text:style-name="Standard">Question: __________________________________________________________________</text:p>
      <text:p text:style-name="Standard"/>
      <text:p text:style-name="Standard">_________________________________________________________________________?</text:p>
      <text:p text:style-name="Standard"/>
      <text:p text:style-name="Standard">Prediction:_________________________________________________________________</text:p>
      <text:p text:style-name="Standard"/>
      <text:p text:style-name="Standard">__________________________________________________________________________.</text:p>
      <text:p text:style-name="Standard"/>
      <text:p text:style-name="Standard">Steps to Experiment (Procedure)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</table:table-row>
      </table:table>
      <text:p text:style-name="Standard"/>
      <text:p text:style-name="Standard">Data Collected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>Analysis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0" meta:word-count="66" meta:character-count="725" meta:non-whitespace-character-count="667"/>
    <meta:generator>LibreOfficeDev/6.0.5.2$Linux_X86_64 LibreOffice_project/</meta:generator>
  </office:meta>
</office:document-meta>
</file>