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nival Tycoon Project: Lesson One Reflections</text:span><text:tab/>Name:________________________</text:p>
      <text:p text:style-name="Standard"/>
      <text:p text:style-name="Standard">In the space below, define “Probability” in your own words. Give one practical, real-world example of how probability may be calculated. Do not use the coin, cards, or dice examples from lesson one no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41" meta:character-count="282" meta:non-whitespace-character-count="242"/>
    <meta:generator>LibreOfficeDev/6.0.5.2$Linux_X86_64 LibreOffice_project/</meta:generator>
  </office:meta>
</office:document-meta>
</file>