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sson 2 Reflections<text:tab/></text:span><text:tab/><text:tab/>Name:_________________________________</text:p>
      <text:p text:style-name="Standard">STEM Explorer Carnival Tycoon Project</text:p>
      <text:p text:style-name="Standard"/>
      <text:p text:style-name="Standard"/>
      <text:p text:style-name="Standard">Directions: Answer the following discussion question upon completion of Lesson 2.</text:p>
      <text:p text:style-name="Standard"/>
      <text:p text:style-name="Standard"/>
      <text:p text:style-name="Standard">Use what you have learned in Lesson 2 to evaluate the following scenario: Jim rolls a 6-sided die 6 times and gets the following results: 1, 3, 3, 5, 6, 1. <text:s/>He determines two things: 1. The likelihood of rolling a 1 or a 3 on this particular die is higher than the other numbers. And 2. It is not possible to roll a 2 on this particular die. The die must be loaded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" meta:word-count="94" meta:character-count="544" meta:non-whitespace-character-count="451"/>
    <meta:generator>LibreOfficeDev/6.0.5.2$Linux_X86_64 LibreOffice_project/</meta:generator>
  </office:meta>
</office:document-meta>
</file>